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A800003146BC908BB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5.998cm" fo:margin-left="-0.191cm" fo:margin-top="0cm" fo:margin-bottom="0cm" style:page-number="auto" table:align="left" style:writing-mode="lr-tb"/>
    </style:style>
    <style:style style:name="Tabelle1.A" style:family="table-column">
      <style:table-column-properties style:column-width="9.051cm"/>
    </style:style>
    <style:style style:name="Tabelle1.B" style:family="table-column">
      <style:table-column-properties style:column-width="6.946cm"/>
    </style:style>
    <style:style style:name="Tabelle1.1" style:family="table-row">
      <style:table-row-properties style:min-row-height="1.744cm" style:keep-together="true" fo:keep-together="auto"/>
    </style:style>
    <style:style style:name="Tabelle1.A1" style:family="table-cell">
      <style:table-cell-properties fo:padding-left="0.191cm" fo:padding-right="0.191cm" fo:padding-top="0cm" fo:padding-bottom="0cm" fo:border="none"/>
    </style:style>
    <style:style style:name="Tabelle1.B1" style:family="table-cell">
      <style:table-cell-properties style:vertical-align="middle" fo:padding-left="0.191cm" fo:padding-right="0.191cm" fo:padding-top="0cm" fo:padding-bottom="0cm" fo:border="none"/>
    </style:style>
    <style:style style:name="Tabelle2" style:family="table">
      <style:table-properties style:width="15.981cm" fo:margin-left="-0.191cm" fo:margin-top="0cm" fo:margin-bottom="0cm" table:align="left" style:writing-mode="lr-tb"/>
    </style:style>
    <style:style style:name="Tabelle2.A" style:family="table-column">
      <style:table-column-properties style:column-width="15.981cm"/>
    </style:style>
    <style:style style:name="Tabelle2.1" style:family="table-row">
      <style:table-row-properties style:min-row-height="2cm" style:keep-together="true" fo:keep-together="auto"/>
    </style:style>
    <style:style style:name="Tabelle2.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line-height="150%"/>
    </style:style>
    <style:style style:name="P2" style:family="paragraph" style:parent-style-name="Standard">
      <style:paragraph-properties>
        <style:tab-stops>
          <style:tab-stop style:position="5.607cm"/>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style:text-properties fo:font-size="16pt" style:font-size-asian="16pt" style:font-size-complex="16pt"/>
    </style:style>
    <style:style style:name="P8" style:family="paragraph" style:parent-style-name="Standard">
      <style:paragraph-properties fo:margin-top="0cm" fo:margin-bottom="0cm">
        <style:tab-stops>
          <style:tab-stop style:position="5.607cm"/>
        </style:tab-stops>
      </style:paragraph-properties>
    </style:style>
    <style:style style:name="P9" style:family="paragraph" style:parent-style-name="Standard">
      <style:paragraph-properties fo:margin-top="0cm" fo:margin-bottom="0cm" fo:line-height="100%"/>
      <style:text-properties style:font-name="Calibri" style:font-name-complex="Arial1" style:font-size-complex="14pt"/>
    </style:style>
    <style:style style:name="P10" style:family="paragraph" style:parent-style-name="Standard">
      <style:paragraph-properties fo:margin-top="0cm" fo:margin-bottom="0.212cm"/>
    </style:style>
    <style:style style:name="P11" style:family="paragraph" style:parent-style-name="Standard">
      <style:paragraph-properties fo:margin-top="0cm" fo:margin-bottom="0.212cm"/>
      <style:text-properties fo:font-size="12pt" fo:font-weight="bold" style:font-size-asian="12pt" style:font-weight-asian="bold" style:font-size-complex="12pt"/>
    </style:style>
    <style:style style:name="P12" style:family="paragraph" style:parent-style-name="Standard">
      <style:paragraph-properties fo:margin-top="0cm" fo:margin-bottom="0.212cm" fo:line-height="100%"/>
    </style:style>
    <style:style style:name="P13" style:family="paragraph" style:parent-style-name="Standard">
      <style:paragraph-properties fo:margin-top="0cm" fo:margin-bottom="0.423cm"/>
    </style:style>
    <style:style style:name="P14" style:family="paragraph" style:parent-style-name="Standard">
      <style:paragraph-properties fo:margin-top="0cm" fo:margin-bottom="0.423cm" fo:text-align="center" style:justify-single-word="false"/>
    </style:style>
    <style:style style:name="P15" style:family="paragraph" style:parent-style-name="Standard">
      <style:paragraph-properties fo:margin-top="0.423cm" fo:margin-bottom="0.353cm" fo:line-height="100%"/>
    </style:style>
    <style:style style:name="P16" style:family="paragraph" style:parent-style-name="Standard">
      <style:paragraph-properties fo:margin-top="0cm" fo:margin-bottom="0.176cm" fo:line-height="100%"/>
    </style:style>
    <style:style style:name="P17" style:family="paragraph" style:parent-style-name="List_20_Paragraph" style:list-style-name="WWNum2">
      <style:paragraph-properties fo:margin-top="0cm" fo:margin-bottom="0.212cm"/>
    </style:style>
    <style:style style:name="P18" style:family="paragraph" style:parent-style-name="List_20_Paragraph">
      <style:paragraph-properties fo:margin-top="0cm" fo:margin-bottom="0.212cm"/>
      <style:text-properties fo:font-size="9pt" style:font-size-asian="9pt" style:font-size-complex="14pt"/>
    </style:style>
    <style:style style:name="P19" style:family="paragraph">
      <style:paragraph-properties fo:text-align="center"/>
      <style:text-properties fo:font-size="18pt"/>
    </style:style>
    <style:style style:name="T1" style:family="text">
      <style:text-properties fo:font-size="12pt" style:font-size-asian="12pt" style:font-size-complex="14pt"/>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6pt"/>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font-size-complex="14pt"/>
    </style:style>
    <style:style style:name="T6" style:family="text">
      <style:text-properties style:font-size-complex="14pt"/>
    </style:style>
    <style:style style:name="T7" style:family="text">
      <style:text-properties style:text-underline-style="solid" style:text-underline-width="auto" style:text-underline-color="font-color" style:font-size-complex="14pt"/>
    </style:style>
    <style:style style:name="T8" style:family="text">
      <style:text-properties fo:color="#000000" style:font-name="Calibri"/>
    </style:style>
    <style:style style:name="T9" style:family="text">
      <style:text-properties fo:color="#000000" style:font-name="Calibri" fo:font-weight="bold" style:font-weight-asian="bold"/>
    </style:style>
    <style:style style:name="T10" style:family="text">
      <style:text-properties fo:color="#000000" style:font-name="Calibri" fo:font-weight="bold" style:font-weight-asian="bold" style:font-name-complex="Arial1"/>
    </style:style>
    <style:style style:name="T11" style:family="text">
      <style:text-properties style:font-name="Calibri" style:font-name-complex="Arial1"/>
    </style:style>
    <style:style style:name="T12" style:family="text">
      <style:text-properties style:font-name="Calibri" style:font-name-complex="Arial1" style:font-size-complex="14pt"/>
    </style:style>
    <style:style style:name="T13" style:family="text">
      <style:text-properties style:font-name="Calibri" fo:font-size="14pt" style:text-underline-style="solid" style:text-underline-width="auto" style:text-underline-color="font-color" style:font-size-asian="14pt" style:font-name-complex="Arial1" style:font-size-complex="14pt"/>
    </style:style>
    <style:style style:name="T14" style:family="text">
      <style:text-properties style:font-name="Calibri" fo:font-size="8pt" style:font-size-asian="8pt" style:font-name-complex="Arial1"/>
    </style:style>
    <style:style style:name="T15" style:family="text">
      <style:text-properties style:font-name="Wingdings" fo:font-size="12pt" style:font-size-asian="12pt" style:font-size-complex="14pt"/>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style>
    <style:style style:name="T19" style:family="text">
      <style:text-properties fo:font-size="9pt" fo:font-weight="bold" style:font-size-asian="9pt" style:font-weight-asian="bold"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1" draw:style-name="gr1" draw:text-style-name="P19" svg:width="1.384cm" svg:height="1.297cm" svg:x="0cm" svg:y="0cm">
        <draw:image xlink:href="Pictures/20000007000029A800003146BC908BB0.wmf" xlink:type="simple" xlink:show="embed" xlink:actuate="onLoad">
          <text:p/>
        </draw:image>
      </draw:frame>
      <table:table table:name="Tabelle1" table:style-name="Tabelle1">
        <table:table-column table:style-name="Tabelle1.A"/>
        <table:table-column table:style-name="Tabelle1.B"/>
        <table:table-row table:style-name="Tabelle1.1">
          <table:table-cell table:style-name="Tabelle1.A1" office:value-type="string">
            <text:p text:style-name="P5"><text:span text:style-name="T3">Freunde und Förderer der </text:span></text:p>
            <text:p text:style-name="P5"><text:span text:style-name="T3">Grundschule Hausen e.V.</text:span></text:p>
            <text:p text:style-name="P7"/>
          </table:table-cell>
          <table:table-cell table:style-name="Tabelle1.B1" office:value-type="string">
            <text:p text:style-name="P6"><draw:frame draw:style-name="fr1" text:anchor-type="as-char" svg:width="1.36cm" svg:height="1.274cm" draw:z-index="1"><draw:image xlink:href="Pictures/20000007000029A800003146BC908BB0.wmf" xlink:type="simple" xlink:show="embed" xlink:actuate="onLoad"/></draw:frame></text:p>
          </table:table-cell>
        </table:table-row>
      </table:table>
      <text:p text:style-name="P10"><text:span text:style-name="T6">Sehr geehrte Eltern und Erziehungsberechtigte der Außenstelle </text:span><text:span text:style-name="T7">Lahr</text:span><text:span text:style-name="T6">,</text:span></text:p>
      <text:p text:style-name="P10"><text:span text:style-name="T6">hier einige Hinweise zur Grundschulbetreuung (7.45 Uhr – 13.00 Uhr):</text:span></text:p>
      <text:list xml:id="list3569272891308281764" text:style-name="WWNum2">
        <text:list-item>
          <text:p text:style-name="P17"><text:span text:style-name="T6">Die Anmeldung gilt für das </text:span><text:span text:style-name="T5">gesamte Schuljahr</text:span><text:span text:style-name="T6">.</text:span></text:p>
        </text:list-item>
        <text:list-item>
          <text:p text:style-name="P17"><text:span text:style-name="T6">Wie beim Elternabend am 06. Juli 2016 besprochen, beträgt der Elternbeitrag </text:span><text:span text:style-name="T5">für das 1. Schulhalbjahr 50,- €</text:span><text:span text:style-name="T6"> und wird bis zum 01. Oktober 2016 abgebucht. Der Elternbeitrag für das 2. Schulhalbjahr wird anhand der tatsächlichen Kosten ermittelt und nach entsprechender Information an die Eltern bis zum 01.03.2017 abgebucht.</text:span></text:p>
        </text:list-item>
        <text:list-item>
          <text:p text:style-name="P17"><text:span text:style-name="T6">Die Kinder dürfen erst an der Grundschulbetreuung teilnehmen, wenn die schriftliche Anmeldung vorliegt.</text:span></text:p>
        </text:list-item>
      </text:list>
      <text:p text:style-name="P18"/>
      <text:p text:style-name="P10"><text:span text:style-name="T6">Freundliche Grüße</text:span></text:p>
      <text:p text:style-name="P10"><text:span text:style-name="T6">Der Vorstand</text:span></text:p>
      <text:p text:style-name="P8"><text:span text:style-name="T10">Freunde und Förderer der Grundschule Hausen e. V.</text:span></text:p>
      <text:p text:style-name="P8"><text:span text:style-name="T8">IBAN: DE58511616060200056677<text:tab/><text:tab/>BIC: GENODE51LDD</text:span></text:p>
      <text:p text:style-name="P8"><text:span text:style-name="T9">Gläubiger-Identifikationsnummer: DE 68 ZZZ 00001088831</text:span></text:p>
      <text:p text:style-name="P8"><text:span text:style-name="T8">Ihre Mandatsreferenz wird auf der Abbuchung mitgeteilt.</text:span></text:p>
      <text:p text:style-name="P10"><text:span text:style-name="T15"></text:span><text:span text:style-name="T1">…………………………………………………………………………………………………………………………………….……</text:span></text:p>
      <text:p text:style-name="P4"><text:span text:style-name="T2">An den Förderverein</text:span></text:p>
      <text:p text:style-name="P4"><text:span text:style-name="T2">„Freunde und Förderer der Grundschule Hausen e.V.“ ,Schulstraße 9, 65620 Waldbrunn</text:span></text:p>
      <text:p text:style-name="P14"><text:span text:style-name="T16"><text:s/>Anmeldung zur Grundschulbetreuung</text:span></text:p>
      <table:table table:name="Tabelle2" table:style-name="Tabelle2">
        <table:table-column table:style-name="Tabelle2.A"/>
        <table:table-row table:style-name="Tabelle2.1">
          <table:table-cell table:style-name="Tabelle2.A1" office:value-type="string">
            <text:p text:style-name="P15"><text:span text:style-name="T4">Hiermit melde ich mein Kind: <text:s text:c="2"/><text:tab/></text:span><text:span text:style-name="T2">…………………………………………………………………</text:span></text:p>
            <text:p text:style-name="P12"><text:span text:style-name="T17"><text:tab/><text:tab/><text:tab/> <text:s text:c="21"/><text:tab/> </text:span><text:span text:style-name="T18">Vor- und Zuname (bitte vollständig)</text:span></text:p>
            <text:p text:style-name="P12"><text:span text:style-name="T4">für das Schuljahr 2016/17 zur Grundschulbetreuung in der Außenstelle Lahr an.</text:span></text:p>
          </table:table-cell>
        </table:table-row>
      </table:table>
      <text:p text:style-name="P11"/>
      <text:p text:style-name="P13"><text:span text:style-name="T2">Name der Eltern/des Erziehungsberechtigten: …………………………………………………………………… </text:span></text:p>
      <text:p text:style-name="P4"><text:span text:style-name="T2">…………………………………<text:tab/><text:tab/><text:tab/> <text:s text:c="5"/>…………………………………………………………………… </text:span></text:p>
      <text:p text:style-name="Standard"><text:span text:style-name="T19">Ort, Datum<text:tab/><text:tab/><text:tab/><text:tab/><text:tab/><text:tab/>Unterschrift d. Erziehungsberechtigten</text:span></text:p>
      <text:p text:style-name="Standard"><text:span text:style-name="T13">Einzugsermächtigung</text:span></text:p>
      <text:p text:style-name="P16"><text:span text:style-name="T12">Hiermit ermächtige ich den Verein „Freunde und Förderer der Grundschule Hausen e.V.“ den Elternbeitrag für das 1. Schulhalbjahr 2016/17 in Höhe von 50,- € von meinem Konto abzubuchen.</text:span></text:p>
      <text:p text:style-name="P5"><text:span text:style-name="T12">Außerdem ermächtige ich den o.g. Verein die Kosten für das Schul- Mittagessen meines Kindes abzubuchen. (Die Kosten für das Mittagessen werden monatlich zum 15. abgebucht.)</text:span></text:p>
      <text:p text:style-name="P9"/>
      <text:p text:style-name="P1"><text:span text:style-name="T12">Bankinstitut:<text:tab/>________________________<text:tab/><text:tab/></text:span><text:bookmark text:name="_GoBack"/><text:span text:style-name="T12">Kontoinhaber: ____________________</text:span></text:p>
      <text:p text:style-name="P1"><text:span text:style-name="T12">IBAN: DE____________________________<text:tab/><text:tab/>BIC: _____________________</text:span></text:p>
      <text:p text:style-name="P8"><text:span text:style-name="T11">________________________<text:tab/><text:tab/><text:tab/><text:tab/>__________________________________</text:span></text:p>
      <text:p text:style-name="P2"><text:soft-page-break/><text:span text:style-name="T14">Ort, Datum<text:tab/><text:tab/><text:tab/><text:tab/>Unterschrift(en)</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rm</meta:initial-creator>
    <dc:creator>Schulleitung1</dc:creator>
    <meta:editing-cycles>2</meta:editing-cycles>
    <meta:print-date>2014-02-05T07:42:00</meta:print-date>
    <meta:creation-date>2016-08-06T08:28:00</meta:creation-date>
    <dc:date>2016-08-06T08:28:00</dc:date>
    <meta:editing-duration>P0D</meta:editing-duration>
    <meta:generator>OpenOffice/4.1.2$Win32 OpenOffice.org_project/412m3$Build-9782</meta:generator>
    <meta:document-statistic meta:table-count="2" meta:image-count="1" meta:object-count="0" meta:page-count="2" meta:paragraph-count="31" meta:word-count="246" meta:character-count="2053"/>
    <meta:user-defined meta:name="AppVersion">15.0000</meta:user-defined>
    <meta:user-defined meta:name="Company">Kreisverwaltung Limburg-Weil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