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A800003146BC908BB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5.998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9.051cm"/>
    </style:style>
    <style:style style:name="Tabelle1.B" style:family="table-column">
      <style:table-column-properties style:column-width="6.946cm"/>
    </style:style>
    <style:style style:name="Tabelle1.1" style:family="table-row">
      <style:table-row-properties style:min-row-height="1.744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B1" style:family="table-cell">
      <style:table-cell-properties style:vertical-align="middle" fo:padding-left="0.191cm" fo:padding-right="0.191cm" fo:padding-top="0cm" fo:padding-bottom="0cm" fo:border="none"/>
    </style:style>
    <style:style style:name="Tabelle2" style:family="table">
      <style:table-properties style:width="15.981cm" fo:margin-left="-0.191cm" fo:margin-top="0cm" fo:margin-bottom="0cm" table:align="left" style:writing-mode="lr-tb"/>
    </style:style>
    <style:style style:name="Tabelle2.A" style:family="table-column">
      <style:table-column-properties style:column-width="15.981cm"/>
    </style:style>
    <style:style style:name="Tabelle2.1" style:family="table-row">
      <style:table-row-properties style:min-row-height="2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>
        <style:tab-stops>
          <style:tab-stop style:position="5.607cm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>
        <style:tab-stops>
          <style:tab-stop style:position="5.607cm"/>
        </style:tab-stops>
      </style:paragraph-properties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/>
      <style:text-properties fo:font-size="12pt" style:font-size-asian="12pt" style:font-size-complex="14pt"/>
    </style:style>
    <style:style style:name="P12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12cm" fo:line-height="100%"/>
    </style:style>
    <style:style style:name="P14" style:family="paragraph" style:parent-style-name="Standard">
      <style:paragraph-properties fo:margin-top="0cm" fo:margin-bottom="0.423cm"/>
    </style:style>
    <style:style style:name="P15" style:family="paragraph" style:parent-style-name="Standard">
      <style:paragraph-properties fo:margin-top="0cm" fo:margin-bottom="0.423cm" fo:text-align="center" style:justify-single-word="false"/>
    </style:style>
    <style:style style:name="P16" style:family="paragraph" style:parent-style-name="Standard">
      <style:paragraph-properties fo:margin-top="0cm" fo:margin-bottom="0.176cm" fo:line-height="100%"/>
    </style:style>
    <style:style style:name="P17" style:family="paragraph" style:parent-style-name="List_20_Paragraph" style:list-style-name="WWNum2">
      <style:paragraph-properties fo:margin-top="0cm" fo:margin-bottom="0.212cm"/>
    </style:style>
    <style:style style:name="P18" style:family="paragraph" style:parent-style-name="List_20_Paragraph">
      <style:paragraph-properties fo:margin-top="0cm" fo:margin-bottom="0.212cm"/>
      <style:text-properties fo:font-size="9pt" style:font-size-asian="9pt" style:font-size-complex="14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6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size-complex="14pt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weight="bold" style:font-weight-asian="bold"/>
    </style:style>
    <style:style style:name="T8" style:family="text">
      <style:text-properties fo:color="#000000" style:font-name="Calibri" fo:font-weight="bold" style:font-weight-asian="bold" style:font-name-complex="Arial1"/>
    </style:style>
    <style:style style:name="T9" style:family="text">
      <style:text-properties style:font-name="Calibri" style:font-name-complex="Arial1"/>
    </style:style>
    <style:style style:name="T10" style:family="text">
      <style:text-properties style:font-name="Calibri" style:font-name-complex="Arial1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style:font-size-asian="14pt" style:font-name-complex="Arial1" style:font-size-complex="14pt"/>
    </style:style>
    <style:style style:name="T12" style:family="text">
      <style:text-properties style:font-name="Calibri" fo:font-size="8pt" style:font-size-asian="8pt" style:font-name-complex="Arial1"/>
    </style:style>
    <style:style style:name="T13" style:family="text">
      <style:text-properties style:font-name="Wingdings" fo:font-size="12pt" style:font-size-asian="12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 1" draw:style-name="gr1" draw:text-style-name="P19" svg:width="1.384cm" svg:height="1.297cm" svg:x="0cm" svg:y="0cm">
        <draw:image xlink:href="Pictures/20000007000029A800003146BC908BB0.wmf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3">Freunde und Förderer der </text:span></text:p>
            <text:p text:style-name="P6"><text:span text:style-name="T3">Grundschule Hausen e.V.</text:span></text:p>
            <text:p text:style-name="P8"/>
          </table:table-cell>
          <table:table-cell table:style-name="Tabelle1.B1" office:value-type="string">
            <text:p text:style-name="P7"><draw:frame draw:style-name="fr1" text:anchor-type="as-char" svg:width="1.36cm" svg:height="1.274cm" draw:z-index="1"><draw:image xlink:href="Pictures/20000007000029A800003146BC908BB0.wmf" xlink:type="simple" xlink:show="embed" xlink:actuate="onLoad"/></draw:frame></text:p>
          </table:table-cell>
        </table:table-row>
      </table:table>
      <text:p text:style-name="P10"><text:span text:style-name="T5">Sehr geehrte Eltern und Erziehungsberechtigte,</text:span></text:p>
      <text:p text:style-name="P10"><text:span text:style-name="T5">hier einige Hinweise zur Grundschulbetreuung (7.45 Uhr – 13.05 Uhr):</text:span></text:p>
      <text:list xml:id="list2898543124973721831" text:style-name="WWNum2">
        <text:list-item>
          <text:p text:style-name="P17"><text:span text:style-name="T5">Die Anmeldung gilt für das gesamte Schuljahr.</text:span></text:p>
        </text:list-item>
        <text:list-item>
          <text:p text:style-name="P17"><text:span text:style-name="T5">Der Elternbeitrag in Höhe von 50,- € pro Schuljahr wird bis zum 01. Oktober 2015 abgebucht.</text:span></text:p>
        </text:list-item>
        <text:list-item>
          <text:p text:style-name="P17"><text:span text:style-name="T5">Die Kinder dürfen erst an der Grundschulbetreuung teilnehmen, wenn die schriftliche Anmeldung vorliegt.</text:span></text:p>
        </text:list-item>
        <text:list-item>
          <text:p text:style-name="P17"><text:span text:style-name="T5">Eltern, die nicht Mitglied im Förderverein sind, zahlen zusätzlich eine Bearbeitungsgebühr in Höhe von 12,- € pro Schuljahr.</text:span></text:p>
        </text:list-item>
      </text:list>
      <text:p text:style-name="P18"/>
      <text:p text:style-name="P10"><text:span text:style-name="T5">Freundliche Grüße</text:span></text:p>
      <text:p text:style-name="P10"><text:span text:style-name="T5">Der Vorstand</text:span></text:p>
      <text:p text:style-name="P9"><text:span text:style-name="T8">Freunde und Förderer der Grundschule Hausen e. V.</text:span></text:p>
      <text:p text:style-name="P9"><text:span text:style-name="T6">IBAN: DE58511616060000056677<text:tab/><text:tab/>BIC: GENODE51LDD</text:span></text:p>
      <text:p text:style-name="P9"><text:span text:style-name="T7">Gläubiger-Identifikationsnummer: DE 68 ZZZ 00001088831</text:span></text:p>
      <text:p text:style-name="P9"><text:span text:style-name="T6">Ihre Mandatsreferenz wird auf der Abbuchung mitgeteilt.</text:span></text:p>
      <text:p text:style-name="P10"><text:span text:style-name="T13"></text:span><text:span text:style-name="T1">…………………………………………………………………………………………………………………………………….……</text:span></text:p>
      <text:p text:style-name="P5"><text:span text:style-name="T2">An den Förderverein</text:span></text:p>
      <text:p text:style-name="P5"><text:span text:style-name="T2">„Freunde und Förderer der Grundschule Hausen e.V.“</text:span></text:p>
      <text:p text:style-name="P10"><text:span text:style-name="T2">Schulstraße 9, 65620 Waldbrunn-Hausen</text:span></text:p>
      <text:p text:style-name="P11"/>
      <text:p text:style-name="P15"><text:span text:style-name="T14"><text:s/>Anmeldung zur Grundschulbetreuung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"><text:span text:style-name="T4">Hiermit melde ich mein Kind: <text:s text:c="2"/><text:tab/></text:span><text:span text:style-name="T2">…………………………………………………………………</text:span></text:p>
            <text:p text:style-name="P13"><text:span text:style-name="T15"><text:tab/><text:tab/><text:tab/> <text:s text:c="21"/><text:tab/> </text:span><text:span text:style-name="T16">Vor- und Zuname (bitte vollständig)</text:span></text:p>
            <text:p text:style-name="P13"><text:span text:style-name="T4">für das Schuljahr 2015/16 zur Grundschulbetreuung in der Grundschule Hausen an.</text:span></text:p>
          </table:table-cell>
        </table:table-row>
      </table:table>
      <text:p text:style-name="P12"/>
      <text:p text:style-name="P14"><text:span text:style-name="T2">Name der Eltern/</text:span><text:bookmark text:name="_GoBack"/><text:span text:style-name="T2">Erziehungsberechtigten: …………………………………………………………………… </text:span></text:p>
      <text:p text:style-name="P5"><text:span text:style-name="T2">…………………………………<text:tab/><text:tab/><text:tab/> <text:s text:c="5"/>…………………………………………………………………… </text:span></text:p>
      <text:p text:style-name="Standard"><text:span text:style-name="T17">Ort, Datum<text:tab/><text:tab/><text:tab/><text:tab/><text:tab/><text:tab/>Unterschrift d. Erziehungsberechtigten</text:span></text:p>
      <text:p text:style-name="Standard"><text:span text:style-name="T11">Einzugsermächtigung</text:span></text:p>
      <text:p text:style-name="P16"><text:span text:style-name="T10">Hiermit ermächtige ich den Verein „Freunde und Förderer der Grundschule Hausen e.V.“ den Elternbeitrag in Höhe von 50,- € von meinem Konto abzubuchen.</text:span></text:p>
      <text:p text:style-name="P2"><text:span text:style-name="T10">Bankinstitut:<text:tab/>________________________<text:tab/>Kontoinhaber: ____________________</text:span></text:p>
      <text:p text:style-name="P2"><text:span text:style-name="T10">IBAN: DE____________________________<text:tab/><text:tab/>BIC: _____________________</text:span></text:p>
      <text:p text:style-name="P9"><text:span text:style-name="T9">________________________<text:tab/><text:tab/><text:tab/><text:tab/>__________________________________</text:span></text:p>
      <text:p text:style-name="P3"><text:span text:style-name="T12">Ort, Datum<text:tab/><text:tab/><text:tab/><text:tab/>Unterschrift(en)</text:span>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rm</meta:initial-creator>
    <dc:creator>Schulleitung1</dc:creator>
    <meta:editing-cycles>4</meta:editing-cycles>
    <meta:print-date>2014-02-05T07:42:00</meta:print-date>
    <meta:creation-date>2015-07-13T12:18:00</meta:creation-date>
    <dc:date>2015-08-07T10:34:00</dc:date>
    <meta:editing-duration>P0D</meta:editing-duration>
    <meta:generator>OpenOffice/4.1.0$Win32 OpenOffice.org_project/410m18$Build-9764</meta:generator>
    <meta:document-statistic meta:table-count="2" meta:image-count="1" meta:object-count="0" meta:page-count="2" meta:paragraph-count="32" meta:word-count="199" meta:character-count="1723"/>
    <meta:user-defined meta:name="AppVersion">15.0000</meta:user-defined>
    <meta:user-defined meta:name="Company">Kreisverwaltung Limburg-Weil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